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1000002014661B1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text-properties fo:font-size="6pt" style:font-size-asian="6pt"/>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P8" style:family="paragraph" style:parent-style-name="Standard">
      <style:paragraph-properties fo:margin-left="0.03cm" fo:margin-right="0.03cm" fo:margin-top="0.494cm" fo:margin-bottom="0cm" fo:text-align="start" style:justify-single-word="false" fo:hyphenation-ladder-count="no-limit" fo:text-indent="0cm" style:auto-text-indent="false"/>
      <style:text-properties fo:color="#ff3333" fo:font-size="12pt" style:font-size-asian="12pt" style:font-size-complex="12pt" fo:hyphenate="true" fo:hyphenation-remain-char-count="2" fo:hyphenation-push-char-count="2"/>
    </style:style>
    <style:style style:name="P9" style:family="paragraph" style:parent-style-name="Standard">
      <style:paragraph-properties fo:margin-left="0.03cm" fo:margin-right="0.03cm" fo:margin-top="0.494cm" fo:margin-bottom="0cm" fo:text-align="end" style:justify-single-word="false"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0.03cm" fo:margin-right="0.03cm" fo:margin-top="0.494cm" fo:margin-bottom="0cm" fo:text-align="start"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1" style:family="paragraph" style:parent-style-name="Standard">
      <style:paragraph-properties fo:margin-left="0.03cm" fo:margin-right="0.03cm" fo:margin-top="0.494cm" fo:margin-bottom="0cm" fo:text-align="end"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2" style:family="paragraph" style:parent-style-name="Standard">
      <style:paragraph-properties fo:margin-left="0.03cm" fo:margin-right="0.03cm" fo:margin-top="0.494cm" fo:margin-bottom="0cm" fo:text-align="center"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3" style:family="paragraph" style:parent-style-name="Standard">
      <style:paragraph-properties fo:margin-left="0.03cm" fo:margin-right="0.03cm" fo:margin-top="0.494cm" fo:margin-bottom="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4" style:family="paragraph" style:parent-style-name="Standard">
      <style:paragraph-properties fo:margin-left="0.03cm" fo:margin-right="0.03cm" fo:margin-top="0.494cm" fo:margin-bottom="0cm" fo:text-align="center" style:justify-single-word="false"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style:style>
    <style:style style:name="P15" style:family="paragraph" style:parent-style-name="Standard">
      <style:paragraph-properties fo:margin-left="0.03cm" fo:margin-right="0.03cm" fo:margin-top="0.494cm" fo:margin-bottom="0cm" fo:text-align="start" style:justify-single-word="false"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style:style>
    <style:style style:name="P16" style:family="paragraph" style:parent-style-name="Standard">
      <style:paragraph-properties fo:margin-left="0.03cm" fo:margin-right="0.03cm" fo:margin-top="0.494cm" fo:margin-bottom="0cm" fo:text-align="start" style:justify-single-word="false"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03cm" fo:margin-top="0.494cm" fo:margin-bottom="0cm" fo:text-align="center" style:justify-single-word="false" fo:hyphenation-ladder-count="no-limit" fo:text-indent="0cm" style:auto-text-indent="false"/>
      <style:text-properties fo:font-size="10pt" fo:font-weight="bold" style:font-size-asian="10pt" style:font-weight-asian="bold" style:font-size-complex="10pt" style:font-weight-complex="bold" fo:hyphenate="true" fo:hyphenation-remain-char-count="2" fo:hyphenation-push-char-count="2"/>
    </style:style>
    <style:style style:name="P18" style:family="paragraph" style:parent-style-name="Standard">
      <style:paragraph-properties fo:margin-left="0cm" fo:margin-right="0.03cm" fo:margin-top="0.494cm" fo:margin-bottom="0cm" fo:text-align="start"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9" style:family="paragraph" style:parent-style-name="Standard" style:master-page-name="Standard">
      <style:paragraph-properties style:page-number="auto"/>
    </style:style>
    <style:style style:name="T1" style:family="text">
      <style:text-properties style:font-name="Arial" fo:font-size="8pt" style:font-size-asian="8pt" style:font-name-complex="Arial" style:font-size-complex="8pt"/>
    </style:style>
    <style:style style:name="T2" style:family="text">
      <style:text-properties fo:color="#000000" style:font-name="Arial" fo:font-size="8pt" style:text-underline-style="none" style:font-size-asian="8pt" style:font-name-complex="Arial" style:font-size-complex="8pt"/>
    </style:style>
    <style:style style:name="T3" style:family="text">
      <style:text-properties fo:color="#000000" style:font-name="Times New Roman" fo:font-size="10pt" style:text-underline-style="none" style:font-size-asian="10pt" style:font-name-complex="Times New Roman" style:font-size-complex="10pt"/>
    </style:style>
    <style:style style:name="T4" style:family="text">
      <style:text-properties fo:color="#000000" style:font-name="Times New Roman"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5" style:family="text">
      <style:text-properties fo:color="#000000" style:font-name="Times New Roman"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ALLEGATO A</text:p>
      <text:p text:style-name="P10">Russi, li __/__/___</text:p>
      <text:p text:style-name="P11">Spettabile…………………. </text:p>
      <text:p text:style-name="P11">c.a. …………… </text:p>
      <text:p text:style-name="P11">Inviare a mezzo PEC al seguente indirizzo: </text:p>
      <text:p text:style-name="P9"><text:a xlink:type="simple" xlink:href="mailto:pg.comune.russi.ra.it@legalmail.it" text:style-name="Internet_20_link" text:visited-style-name="Visited_20_Internet_20_Link"><text:span text:style-name="Internet_20_link"><text:span text:style-name="T3">pg.comune.russi.ra.it@legalmail.it</text:span></text:span></text:a></text:p>
      <text:p text:style-name="P10"/>
      <text:p text:style-name="P14">Domanda di partecipazione alla procedura ad evidenza pubblica </text:p>
      <text:p text:style-name="P12"><text:span text:style-name="T8">DA INVIARE ENTRO IL</text:span> <text:span text:style-name="T8">13/07/2026</text:span></text:p>
      <text:p text:style-name="P10"/>
      <text:p text:style-name="P16"><text:span text:style-name="T6">Oggetto</text:span><text:span text:style-name="T7">: </text:span><text:span text:style-name="Internet_20_link"><text:span text:style-name="T5">AVVISO PUBBLICO DEL </text:span></text:span><text:span text:style-name="Internet_20_link"><text:span text:style-name="T4">di cui alla Determinazione. n. ________ del ___________ </text:span></text:span><text:span text:style-name="Internet_20_link"><text:span text:style-name="T5">FINALIZZATO ALL'INDIVIDUAZIONE DI ENTI DEL TERZO SETTORE DISPONIBILI ALLA CO-PROGETTAZIONE DELLA SAGRA PAESANA DENOMINATA "FIRA DI SETT DULUR" ANNI 2026-2030</text:span></text:span></text:p>
      <text:p text:style-name="P15">Domanda di partecipazione alla procedura ad evidenza pubblica </text:p>
      <text:p text:style-name="P10">Il sottoscritto ……………….........................., nella qualità di legale rappresentante di ……………, in relazione all’Avviso pubblicato dal Comune di Russi in data …........... con la presente domanda intende partecipare alla procedura ad evidenza pubblica in oggetto.</text:p>
      <text:p text:style-name="P10">A tal fine, ai sensi e per gli effetti di cui al D.P.R. n. 445/2000 e ss. mm., consapevole delle responsabilità derivanti dall’aver reso dichiarazioni mendaci, </text:p>
      <text:p text:style-name="P10"/>
      <text:p text:style-name="P17">DICHIARA </text:p>
      <text:p text:style-name="P18">1. i dati identificativi del/della ……………………………….., da me rappresentata/o: </text:p>
      <text:p text:style-name="P18">denominazione: ………………………;</text:p>
      <text:p text:style-name="P18">natura giuridica: </text:p>
      <text:p text:style-name="P18"> Associazione </text:p>
      <text:p text:style-name="P18"> APS </text:p>
      <text:p text:style-name="P18"> ODV </text:p>
      <text:p text:style-name="P18"> Cooperativa sociale/Consorzio di cooperative sociali </text:p>
      <text:p text:style-name="P10"><text:soft-page-break/> impresa sociale ☐ Altro (specificare: …………………..); </text:p>
      <text:p text:style-name="P10"> sede legale e riferimenti: Via/Piazza ……….., n. ……., CAP ………. Città ……………..; indirizzo PEC………….@..............; </text:p>
      <text:p text:style-name="P10"> P. IVA ……………………………, C.F. ……………………; </text:p>
      <text:p text:style-name="P10">altri legali rappresentanti p.t. ………………………………..; </text:p>
      <text:p text:style-name="P10">attività principale (come da Codice ATECO e/o da Statuto): ………………..; </text:p>
      <text:p text:style-name="P10">attività secondarie: ……………………………….; </text:p>
      <text:p text:style-name="P10">n. …. iscrizione nel/i Registro/i di appartenenza; </text:p>
      <text:p text:style-name="P10">recapiti telefonici: tel: ………………; fax: ………………….. </text:p>
      <text:p text:style-name="P10">2. di essere in possesso – ai fini della partecipazione alla procedura ad evidenza pubblica – dei requisiti previsti dall’Avviso pubblico;</text:p>
      <text:p text:style-name="P10">3. di conoscere ed accettare senza riserva alcuna l’Avviso pubblicato dal Comune di Russi ed i relativi Allegati;</text:p>
      <text:p text:style-name="P10">4. che non sussistono ipotesi di conflitto di interesse, di cui alla legge n. 241/1990 e ss. mm.;</text:p>
      <text:p text:style-name="P10">5. di impegnarsi a comunicare al RUP della presente procedura qualsiasi modificazione relativa all’Ente dal sottoscritto rappresentato; </text:p>
      <text:p text:style-name="P13">6. di eleggere domicilio, ai fini della presente procedura, presso il luogo indicato nella presente domanda e di accettare che le comunicazione avverranno esclusivamente a mezzo PEC all’indirizzo indicato nella presente domanda; </text:p>
      <text:p text:style-name="P10">7. di manlevare sin d’ora l’Amministrazione procedente da eventuali responsabilità correlate alla partecipazione ai tavoli di co-progettazione, anche in relazione al materiale ed alla documentazione eventualmente prodotta in quella sede;</text:p>
      <text:p text:style-name="P18">8. di impegnarsi a garantire la riservatezza in ordine alle informazioni, alla documentazione e a quant’altro venga a conoscenza nel corso del procedimento; </text:p>
      <text:p text:style-name="P10">9. di autorizzare ………………….., quale Responsabile della Privacy di …………….., al trattamento dei dati relativi all’Ente dal sottoscritto rappresentato, unicamente ai fini dell’espletamento della presente procedura. </text:p>
      <text:p text:style-name="P10">A tal fine allega: </text:p>
      <text:p text:style-name="P10">i. documento di identità, in corso di validità, del legale rappresentante, sottoscritto; </text:p>
      <text:p text:style-name="P10">ii. copia dello Statuto; </text:p>
      <text:p text:style-name="P10">(nome ) ………………………. </text:p>
      <text:p text:style-name="P10">(……………………)</text:p>
      <text:p text:style-name="P1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line-height="0.423cm" fo:text-align="justify" style:justify-single-word="false" fo:hyphenation-ladder-count="no-limit" style:text-autospace="ideograph-alpha" style:punctuation-wrap="hanging" style:vertical-align="auto"/>
      <style:text-properties style:font-name="Arial" fo:font-size="12pt" style:font-size-asian="12pt" style:language-asian="zh" style:country-asian="CN" style:font-name-complex="Arial"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501cm" fo:margin-right="0cm" fo:margin-top="0cm" fo:margin-bottom="0.106cm" fo:line-height="0.353cm" fo:text-align="center" style:justify-single-word="false" fo:text-indent="0cm" style:auto-text-indent="false" fo:padding-left="0cm" fo:padding-right="0cm" fo:padding-top="0.035cm" fo:padding-bottom="0cm" fo:border-left="none" fo:border-right="none" fo:border-top="0.018cm solid #000000" fo:border-bottom="none" fo:keep-with-next="always"/>
      <style:text-properties style:font-name="Arial" fo:font-size="8pt" fo:font-style="italic" style:font-size-asian="8pt" style:font-style-asian="italic" style:font-name-complex="Arial" style:font-style-complex="italic"/>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autospace="ideograph-alpha" style:punctuation-wrap="hanging" style:vertical-align="auto"/>
      <style:text-properties fo:font-size="12pt" style:font-size-asian="12pt" style:language-asian="zh" style:country-asian="CN" style:font-size-complex="12pt" fo:hyphenate="false" fo:hyphenation-remain-char-count="2" fo:hyphenation-push-char-count="2"/>
    </style:style>
    <style:style style:name="western" style:family="paragraph" style:parent-style-name="Standard">
      <style:paragraph-properties fo:margin-top="0.176cm" fo:margin-bottom="0cm" style:line-height-at-least="0.42cm" fo:text-align="justify" style:justify-single-word="false" style:text-autospace="ideograph-alpha" style:punctuation-wrap="hanging" style:vertical-align="auto"/>
      <style:text-properties fo:color="#000000" style:font-name="Arial" fo:font-size="12pt"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244cm" fo:margin-left="1.879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34cm" fo:margin-left="-0.501cm" table:align="left" style:writing-mode="lr-tb"/>
    </style:style>
    <style:style style:name="Tabella1.A" style:family="table-column">
      <style:table-column-properties style:column-width="2.076cm"/>
    </style:style>
    <style:style style:name="Tabella1.B" style:family="table-column">
      <style:table-column-properties style:column-width="15.058cm"/>
    </style:style>
    <style:style style:name="Tabella1.1" style:family="table-row">
      <style:table-row-properties style:min-row-height="2.245cm"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text-properties style:font-name="Arial" fo:font-size="14pt" style:font-size-asian="14pt" style:font-name-complex="Arial" style:font-size-complex="14pt"/>
    </style:style>
    <style:style style:name="MP3" style:family="paragraph" style:parent-style-name="Standard">
      <style:text-properties style:font-name="Arial" style:font-name-complex="Arial"/>
    </style:style>
    <style:style style:name="MP4" style:family="paragraph" style:parent-style-name="Standard">
      <style:text-properties style:font-name="Arial" fo:font-size="8pt" style:font-size-asian="8pt" style:font-name-complex="Arial" style:font-size-complex="8pt"/>
    </style:style>
    <style:style style:name="MP5" style:family="paragraph" style:parent-style-name="Standard">
      <style:text-properties fo:font-size="6pt" style:font-size-asian="6pt"/>
    </style:style>
    <style:style style:name="MP6" style:family="paragraph" style:parent-style-name="Standard">
      <style:paragraph-properties fo:margin-left="0.501cm" fo:margin-right="0cm" fo:line-height="0.353cm" fo:text-align="center" style:justify-single-word="false" fo:text-indent="0cm" style:auto-text-indent="false"/>
      <style:text-properties style:font-name="Arial" fo:font-size="8pt" fo:language="fr" fo:country="FR" style:font-size-asian="8pt" style:font-name-complex="Arial"/>
    </style:style>
    <style:style style:name="MT1" style:family="text">
      <style:text-properties style:font-name="Arial" fo:font-size="8pt" style:font-size-asian="8pt" style:font-name-complex="Arial" style:font-size-complex="8pt"/>
    </style:style>
    <style:style style:name="MT2" style:family="text">
      <style:text-properties fo:color="#000000" style:font-name="Arial" fo:font-size="8pt" style:text-underline-style="none" style:font-size-asian="8pt" style:font-name-complex="Arial"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3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68cm" fo:margin-left="0cm" fo:margin-right="0cm" fo:margin-bottom="0.469cm" style:dynamic-spacing="true"/>
      </style:header-style>
      <style:footer-style>
        <style:header-footer-properties fo:min-height="0.623cm" fo:margin-left="0cm" fo:margin-right="0cm" fo:margin-top="0.524cm" style:dynamic-spacing="true"/>
      </style:footer-style>
    </style:page-layout>
    <style:page-layout style:name="Mpm2">
      <style:page-layout-properties fo:page-width="21.001cm" fo:page-height="29.7cm" style:num-format="1" style:print-orientation="portrait" fo:margin-top="1.83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i1" text:anchor-type="as-char" svg:width="1.693cm" svg:height="1.693cm" draw:z-index="1"><draw:image xlink:href="Pictures/1000000000000201000002014661B177.jpg" xlink:type="simple" xlink:show="embed" xlink:actuate="onLoad"/></draw:frame></text:p>
            </table:table-cell>
            <table:table-cell table:style-name="Tabella1.B1" office:value-type="string">
              <text:p text:style-name="MP2">COMUNE DI RUSSI</text:p>
              <text:p text:style-name="MP3">PROVINCIA DI RAVENNA</text:p>
              <text:p text:style-name="MP4">CAP 48026 – Piazza D.A. Farini, 1</text:p>
              <text:p text:style-name="MP4">P. IVA 002466880397</text:p>
              <text:p text:style-name="Standard"><text:span text:style-name="MT1">PEC. </text:span><text:a xlink:type="simple" xlink:href="mailto:pg.comune.russi.ra.it@legalmail.it" text:style-name="Internet_20_link" text:visited-style-name="Visited_20_Internet_20_Link"><text:span text:style-name="Internet_20_link"><text:span text:style-name="MT2">pg.comune.russi.ra.it@legalmail.it</text:span></text:span></text:a></text:p>
            </table:table-cell>
          </table:table-row>
        </table:table>
        <text:p text:style-name="MP5"/>
      </style:header>
      <style:footer>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dc:subject>demografico</dc:subject>
    <meta:initial-creator>Comune di Russi</meta:initial-creator>
    <meta:creation-date>2019-06-20T16:12:00</meta:creation-date>
    <dc:date>2026-06-23T11:50:04.04</dc:date>
    <meta:print-date>2023-04-19T11:57:42.69</meta:print-date>
    <meta:editing-cycles>78</meta:editing-cycles>
    <meta:editing-duration>P1DT7H10M24S</meta:editing-duration>
    <meta:generator>OpenOffice/4.1.1$Win32 OpenOffice.org_project/411m6$Build-9775</meta:generator>
    <meta:document-statistic meta:table-count="1" meta:image-count="1" meta:object-count="0" meta:page-count="2" meta:paragraph-count="47" meta:word-count="441" meta:character-count="3230"/>
  </office:meta>
</office:document-meta>
</file>